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>
      <style:text-properties officeooo:paragraph-rsid="004fd676"/>
    </style:style>
    <style:style style:name="P14" style:family="paragraph" style:parent-style-name="Standard">
      <style:paragraph-properties fo:line-height="150%" fo:text-align="center" style:justify-single-word="false" style:writing-mode="lr-tb"/>
      <style:text-properties style:font-name="Verdana1" fo:font-size="11pt" fo:font-style="normal" fo:font-weight="bold" officeooo:paragraph-rsid="003cd1c4" style:font-size-asian="11pt" style:font-style-asian="normal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011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3cd1c4" style:font-size-asian="11pt" style:font-style-asian="normal" style:font-weight-asian="bold" style:font-name-complex="Verdana1" style:font-size-complex="11pt" style:font-weight-complex="bold"/>
    </style:style>
    <style:style style:name="P16" style:family="paragraph" style:parent-style-name="Encabezado_20_y_20_firmas_20_dictamen">
      <style:text-properties officeooo:paragraph-rsid="004669b0"/>
    </style:style>
    <style:style style:name="P17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officeooo:paragraph-rsid="00293a95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102939" officeooo:paragraph-rsid="003cd1c4" style:font-size-asian="11pt" style:font-style-asian="normal" style:font-weight-asian="bold" style:font-name-complex="Verdana1" style:font-size-complex="11pt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Standard">
      <style:text-properties style:font-name="Verdana1" fo:font-size="11pt" fo:font-weight="bold" officeooo:rsid="004d79aa" officeooo:paragraph-rsid="004ea47e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8ddd0" style:font-size-asian="11pt" style:font-size-complex="11pt"/>
    </style:style>
    <style:style style:name="T6" style:family="text">
      <style:text-properties style:font-name="Verdana1" fo:font-size="11pt" officeooo:rsid="0052985c" style:font-size-asian="11pt" style:font-size-complex="11pt"/>
    </style:style>
    <style:style style:name="T7" style:family="text">
      <style:text-properties style:font-name="Verdana1" fo:font-size="11pt" fo:font-weight="bold" officeooo:rsid="00395b97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4eb449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normal" officeooo:rsid="004669b0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50ce70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52985c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54c109" style:font-size-asian="11pt" style:font-weight-asian="normal" style:font-name-complex="Verdana1" style:font-size-complex="11pt" style:font-weight-complex="normal"/>
    </style:style>
    <style:style style:name="T13" style:family="text">
      <style:text-properties officeooo:rsid="0027ecdb"/>
    </style:style>
    <style:style style:name="T14" style:family="text">
      <style:text-properties fo:font-weight="bold" officeooo:rsid="0027ecdb" style:font-weight-asian="bold" style:font-weight-complex="bold"/>
    </style:style>
    <style:style style:name="T15" style:family="text">
      <style:text-properties fo:font-weight="bold" officeooo:rsid="0038ce0a" style:font-weight-asian="bold" style:font-weight-complex="bold"/>
    </style:style>
    <style:style style:name="T16" style:family="text">
      <style:text-properties fo:font-weight="bold" officeooo:rsid="004fd676" style:font-weight-asian="bold" style:font-weight-complex="bold"/>
    </style:style>
    <style:style style:name="T17" style:family="text">
      <style:text-properties officeooo:rsid="004669b0"/>
    </style:style>
    <style:style style:name="T18" style:family="text">
      <style:text-properties style:use-window-font-color="true" style:font-name="Verdana1" fo:font-size="11pt" fo:language="es" fo:country="AR" fo:font-style="normal" style:text-underline-style="none" fo:font-weight="normal" officeooo:rsid="026a187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1" fo:font-size="11pt" fo:language="es" fo:country="AR" fo:font-style="normal" style:text-underline-style="none" fo:font-weight="normal" officeooo:rsid="004fd676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officeooo:rsid="004fd676"/>
    </style:style>
    <style:style style:name="T21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22" style:family="text">
      <style:text-properties style:font-name="Verdana3" fo:font-size="11pt" fo:font-style="normal" fo:font-weight="bold" officeooo:rsid="001a064b" style:font-size-asian="11pt" style:font-style-asian="normal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5">Asuntos Constitucionales y Legislación General</text:span> ha considerado el proyecto de<text:span text:style-name="T13"> declaración </text:span><text:span text:style-name="T14">3</text:span><text:span text:style-name="T7">9</text:span><text:span text:style-name="T8">219</text:span><text:span text:style-name="T14"> - CD</text:span><text:span text:style-name="T15"> – </text:span><text:span text:style-name="T16">FP - PS</text:span> <text:span text:style-name="T17">d</text:span><text:span text:style-name="Fuente_20_de_20_párrafo_20_predeter."><text:span text:style-name="T18">e </text:span></text:span><text:span text:style-name="Fuente_20_de_20_párrafo_20_predeter."><text:span text:style-name="T19">la diputada García Alonso</text:span></text:span><text:span text:style-name="Fuente_20_de_20_párrafo_20_predeter."><text:span text:style-name="T18">, por el cual esta cámara declara su beneplácito ante el último informe publicado el 19 de junio de 2020 por FIX SCR donde se califica crediticiamente a la provincia como la mejor posicionada a nivel nacional</text:span></text:span>; y por las razones expuestas en los fundamentos y las que podrá dar el miembro informante, esta Comisión aconseja la aprobación del siguiente texto con modificaciones:</text:p>
      <text:p text:style-name="P12"/>
      <text:p text:style-name="P14">LA CÁMARA DE DIPUTADOS DE LA PROVINCIA</text:p>
      <text:p text:style-name="P15">DECLARA: </text:p>
      <text:p text:style-name="P18"/>
      <text:p text:style-name="P17"><text:span text:style-name="T9">su </text:span><text:span text:style-name="T10">beneplácito por </text:span><text:span text:style-name="T11">el </text:span><text:span text:style-name="T10">último informe publicado el 19 de juni</text:span><text:span text:style-name="T11">o</text:span><text:span text:style-name="T10"> de 2020 por FIX SCR, donde se califica crediticiamente a nuestra provincia com</text:span><text:span text:style-name="T12">o</text:span><text:span text:style-name="T10"> la mejor posicionada a nivel nacional, tanto en una mirada de corto plaz</text:span><text:span text:style-name="T11">o</text:span><text:span text:style-name="T10"> donde obtiene una calificación </text:span><text:span text:style-name="T11">A1</text:span><text:span text:style-name="T4"> (arg) com</text:span><text:span text:style-name="T6">o</text:span><text:span text:style-name="T4"> así ta</text:span><text:span text:style-name="T6">m</text:span><text:span text:style-name="T4">b</text:span><text:span text:style-name="T6">ié</text:span><text:span text:style-name="T4">n en un aná</text:span><text:span text:style-name="T6">lisis</text:span><text:span text:style-name="T4"> a largo plaz</text:span><text:span text:style-name="T6">o</text:span><text:span text:style-name="T4"> </text:span><text:span text:style-name="T6">A+</text:span><text:span text:style-name="T4"> (arg).</text:span></text:p>
      <text:p text:style-name="P16">Sala de la Comisión, <text:span text:style-name="T20">27 de Agosto de 2020</text:span>.</text:p>
      <text:p text:style-name="P20"><text:span text:style-name="T22">F</text:span><text:span text:style-name="T21">IRMANTES: FARÍAS – PULLARO – MAHMUD – BLANCO – BOSCAROL (MEET) – ESPÍNDOLA (MEET) – REAL (MEET) – CHUMPITAZ (MEET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TEXTO_20_PROYECTO" style:display-name="TEXTO PROYECTO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8H31M18S</meta:editing-duration>
    <meta:editing-cycles>44</meta:editing-cycles>
    <meta:generator>LibreOffice/6.3.4.2$Linux_X86_64 LibreOffice_project/30$Build-2</meta:generator>
    <dc:title>6-Con modificaciones</dc:title>
    <dc:date>2020-08-31T09:42:01.928665281</dc:date>
    <meta:print-date>2020-08-26T11:12:06.608344838</meta:print-date>
    <meta:document-statistic meta:table-count="2" meta:image-count="1" meta:object-count="0" meta:page-count="1" meta:paragraph-count="13" meta:word-count="211" meta:character-count="1305" meta:non-whitespace-character-count="1091"/>
  </office:meta>
</office:document-meta>
</file>